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nsteinseweg 302-boom nabij huisnummer 3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avensteinseweg 302-boom nabij huisnummer 302</text:span>, <text:span text:style-name="nadrukvet">6602NA Wijchen</text:span>, <text:span text:style-name="nadrukvet">het kappen van een boom (zomereik)</text:span>, <text:span text:style-name="nadrukvet">verleend en verzonden op </text:span><text:span text:style-name="nadrukvet">29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901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901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31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vensteinseweg 302-boom nabij huisnummer 302, Wijchen</meta:user-defined>
    <meta:user-defined meta:name="DCTERMS.W3CDTF/DCTERMS.available">2025-10-31</meta:user-defined>
    <meta:user-defined meta:name="DCTERMS.W3CDTF/OVERHEIDop.jaargang">2025</meta:user-defined>
    <meta:user-defined meta:name="OVERHEIDop.publicationIssue">473120</meta:user-defined>
    <meta:user-defined meta:name="OVERHEIDop.GmbID/DC.identifier">gmb-2025-473120</meta:user-defined>
    <meta:user-defined meta:name="OVERHEIDop.versieInformatie"/>
  </office:meta>
</office:document-meta>
</file>