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nkelsestraat 13 te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9 mei 2023, geregistreerd onder zaak(nummer) Z-HZ_WABO-2023-01803, aangaande:</text:p>
            <text:p text:style-name="common-al">Omschrijving/naam: <text:span text:style-name="nadrukvet">aanvragen van een veranderingsvergunning</text:span></text:p>
            <text:p text:style-name="common-al">Locatie/adres: <text:span text:style-name="nadrukvet">Winkelsestraat 13 te Biezenmortel</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milieubelastende activiteit (Wabo artikel 2.1, eerste lid, onder e, sub 2)</text:p>
              </text:list-item>
            </text:list>
            <text:p text:style-name="common-al">De aanvraag en het ontwerpbesluit hebben ter inzage gelegen van 2 mei 2025 t/m 13 juni 2025. Gedurende deze periode zijn zienswijzen ontvangen. Deze hebben niet geleid tot inhoudelijke wijziging van het besluit ten opzichte van het ontwerpbesluit. Het besluit en bijbehorende stukken kunt u inzien via <text:a xlink:href="https://jeleefomgeving.nl/inzien/001172773/ffbda539-c779-4d9e-9378-e9a6d6d69285" xlink:type="simple">https://jeleefomgeving.nl/inzien/001172773/ffbda539-c779-4d9e-9378-e9a6d6d69285 </text: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12 december 2025</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1803</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 </text:a>.</text:p>
            <text:p text:style-name="common-al">In uw beroep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e datum van schrijven;</text:p>
              </text:list-item>
              <text:list-item text:style-override="id1-3-2-1-1-14-3">
                <text:number>•</text:number>
                <text:p text:style-name="al">een vermelding van het zaaknummer Z-HZ_WABO-2023-01803;</text:p>
              </text:list-item>
              <text:list-item text:style-override="id1-3-2-1-1-14-4">
                <text:number>•</text:number>
                <text:p text:style-name="al">een omschrijving + het kenmerk van het besluit;</text:p>
              </text:list-item>
              <text:list-item text:style-override="id1-3-2-1-1-14-5">
                <text:number>•</text:number>
                <text:p text:style-name="al">de reden(en) van uw beroepschrift;</text:p>
              </text:list-item>
              <text:list-item text:style-override="id1-3-2-1-1-14-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 </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 </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311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HZ_WABO-2023-01803</meta:user-defined>
    <meta:user-defined meta:name="DCTERMS.abstract">Z-HZ_WABO-2023-01803 - aanvragen van een veranderingsvergunning</meta:user-defined>
    <dc:language>nl</dc:language>
    <meta:user-defined meta:name="OVERHEIDop.locatietype/OVERHEIDop.gebiedsmarkering">Punt</meta:user-defined>
    <meta:user-defined meta:name="DC.title">Besluit op aanvraag omgevingsvergunning, Winkelsestraat 13 te Biezenmortel</meta:user-defined>
    <meta:user-defined meta:name="OVERHEIDop.datumEindeReactietermijn">2025-12-12</meta:user-defined>
    <meta:user-defined meta:name="OVERHEIDop.terinzageleggingBG">https://jeleefomgeving.nl/inzien/001172773/ffbda539-c779-4d9e-9378-e9a6d6d69285</meta:user-defined>
    <meta:user-defined meta:name="DCTERMS.W3CDTF/DCTERMS.available">2025-10-31</meta:user-defined>
    <meta:user-defined meta:name="DCTERMS.W3CDTF/OVERHEIDop.jaargang">2025</meta:user-defined>
    <meta:user-defined meta:name="OVERHEIDop.publicationIssue">473116</meta:user-defined>
    <meta:user-defined meta:name="OVERHEIDop.GmbID/DC.identifier">gmb-2025-473116</meta:user-defined>
    <meta:user-defined meta:name="OVERHEIDop.versieInformatie"/>
  </office:meta>
</office:document-meta>
</file>