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Lunchroom Seastareu, Kruisstraat 158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953 </text:p>
            <text:p text:style-name="common-al"> Omschrijving: horecabedrijf Lunchroom Seastareu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58 5612CM Eindhoven</text:p>
              </text:list-item>
            </text:list>
            <text:p text:style-name="common-al"> Soort aanvraag: APV Exploitatievergunning </text:p>
            <text:p text:style-name="common-al"> Besluit: Ingetrokken aanvraag </text:p>
            <text:p text:style-name="common-al"> Besluitdatum: 29-10-2025 </text:p>
            <text:p text:style-name="common-al"> Heeft u direct belang bij deze beslissing? Dan kunt u binnen zes weken, na 29-10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11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1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1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1953</meta:user-defined>
    <meta:user-defined meta:name="DCTERMS.abstract">horecabedrijf Lunchroom Seastareu</meta:user-defined>
    <dc:language>nl</dc:language>
    <meta:user-defined meta:name="OVERHEIDop.locatietype/OVERHEIDop.gebiedsmarkering">Punt</meta:user-defined>
    <meta:user-defined meta:name="DC.title">Besluit: horecabedrijf Lunchroom Seastareu, Kruisstraat 158 5612CM Eindho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11</meta:user-defined>
    <meta:user-defined meta:name="OVERHEIDop.GmbID/DC.identifier">gmb-2025-473111</meta:user-defined>
    <meta:user-defined meta:name="OVERHEIDop.versieInformatie"/>
  </office:meta>
</office:document-meta>
</file>