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aan de Drossaardstraat 2 A, 2405 W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Pergola aan de Drossaardstraat 2 A, 2405 WZ Alphen aan den Rijn, geregistreerd onder nr. 048437339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De gemeente neemt daarover waarschijnlijk voor 24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1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3907</meta:user-defined>
    <meta:user-defined meta:name="DCTERMS.abstract">Aanvraag vergunning voor het plaatsen van een Pergola aan de Drossaardstraat 2 A, 2405 WZ Alphen aan den Rijn</meta:user-defined>
    <dc:language>nl</dc:language>
    <meta:user-defined meta:name="OVERHEIDop.locatietype/OVERHEIDop.gebiedsmarkering">Punt</meta:user-defined>
    <meta:user-defined meta:name="DC.title">Aanvraag vergunning voor het plaatsen van een Pergola aan de Drossaardstraat 2 A, 2405 WZ Alphen aan den Rij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06</meta:user-defined>
    <meta:user-defined meta:name="OVERHEIDop.GmbID/DC.identifier">gmb-2025-473106</meta:user-defined>
    <meta:user-defined meta:name="OVERHEIDop.versieInformatie"/>
  </office:meta>
</office:document-meta>
</file>