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1 acacia en 2 sparren, Bruggertstraat 170, 7545 AX Enschede, Verzoeklocatie 202509160120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oktober 2025 een besluit genomen op de aanvraag met zaaknummer 0153Z2025091700028 voor het kappen van 1 berk, 1 acacia en 2 sparren op de locatie Bruggertstraat 170, 7545 A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1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28</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berk, 1 acacia en 2 sparren, Bruggertstraat 170, 7545 AX Enschede, Verzoeklocatie 2025091601205</meta:user-defined>
    <meta:user-defined meta:name="DCTERMS.W3CDTF/DCTERMS.available">2025-11-05</meta:user-defined>
    <meta:user-defined meta:name="DCTERMS.W3CDTF/OVERHEIDop.jaargang">2025</meta:user-defined>
    <meta:user-defined meta:name="OVERHEIDop.publicationIssue">473101</meta:user-defined>
    <meta:user-defined meta:name="OVERHEIDop.GmbID/DC.identifier">gmb-2025-473101</meta:user-defined>
    <meta:user-defined meta:name="OVERHEIDop.versieInformatie"/>
  </office:meta>
</office:document-meta>
</file>