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kappen van 5 eiken, verwijderen 3700 m2 houtopstanden en 50 m singelbeplanting, Quakkenburg, Harkema (kadastraal DGH00, D, 2543, 2672, 4281)</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kappen van 5 eiken, verwijderen 3700 m2 houtopstanden en 50 m singelbeplanting, Quakkenburg, Harkema (kadastraal DGH00, D, 2543, 2672, 4281)</text:p>
            <text:p text:style-name="common-al">Zaaknummer: Z2025-001572</text:p>
            <text:p text:style-name="common-al">Zaakadres: Quakkenburg, Harkema (kadastraal DGH00, D, 2543, 2672, 4281)</text:p>
            <text:p text:style-name="common-al">Omschrijving: het kappen van 5 eiken, verwijderen 3700 m2 houtopstanden en 50 m singelbeplanting</text:p>
            <text:p text:style-name="common-al">Datum ontvangst: 29-09-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310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0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0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572</meta:user-defined>
    <meta:user-defined meta:name="DCTERMS.abstract">het kappen van 5 eiken, verwijderen 3700 m2 houtopstanden en 50 m singelbeplant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kappen van 5 eiken, verwijderen 3700 m2 houtopstanden en 50 m singelbeplanting, Quakkenburg, Harkema (kadastraal DGH00, D, 2543, 2672, 4281)</meta:user-defined>
    <meta:user-defined meta:name="DCTERMS.W3CDTF/DCTERMS.available">2025-10-31</meta:user-defined>
    <meta:user-defined meta:name="DCTERMS.W3CDTF/OVERHEIDop.jaargang">2025</meta:user-defined>
    <meta:user-defined meta:name="OVERHEIDop.publicationIssue">473100</meta:user-defined>
    <meta:user-defined meta:name="OVERHEIDop.GmbID/DC.identifier">gmb-2025-473100</meta:user-defined>
    <meta:user-defined meta:name="OVERHEIDop.versieInformatie"/>
  </office:meta>
</office:document-meta>
</file>