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152 1025 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aan de achterzijde op souterrain- en dijkniveau en interne constructieve wijzigingen</text:p>
            <text:p text:style-name="common-al">Besluit: verleend</text:p>
            <text:p text:style-name="common-al">Besluit verzonden op: 24-10-2025</text:p>
            <text:p text:style-name="common-al">Zaakadres: Nieuwendammerdijk 152 1025LS Amsterdam</text:p>
            <text:p text:style-name="common-al">Zaaknummer: Z2025-028495</text:p>
            <text:p text:style-name="common-al">DSO-nummer: 2025070101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84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495</meta:user-defined>
    <meta:user-defined meta:name="DCTERMS.abstract">uitbouw aan de achterzijde op souterrain- en dijkniveau en intern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ammerdijk 152 1025 LS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94</meta:user-defined>
    <meta:user-defined meta:name="OVERHEIDop.GmbID/DC.identifier">gmb-2025-473094</meta:user-defined>
    <meta:user-defined meta:name="OVERHEIDop.versieInformatie"/>
  </office:meta>
</office:document-meta>
</file>