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 ontheffing voor het plaatsen van een voorwerp op of aan de weg op de locatie Dorpsstraat,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7-10-2025 een besluit genomen op de aanvraag met zaaknummer 19311743341 voor een ontheffing voor het plaatsen van een voorwerp op of aan de weg op de locatie Dorpsstraat, Goudera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7308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08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743341</meta:user-defined>
    <dc:language>nl</dc:language>
    <meta:user-defined meta:name="OVERHEIDop.locatietype/OVERHEIDop.gebiedsmarkering">Vlak</meta:user-defined>
    <meta:user-defined meta:name="DC.title">Kennisgeving besluit op aanvraag voor een v ontheffing voor het plaatsen van een voorwerp op of aan de weg op de locatie Dorpsstraat, Gouderak</meta:user-defined>
    <meta:user-defined meta:name="DCTERMS.W3CDTF/DCTERMS.available">2025-10-31</meta:user-defined>
    <meta:user-defined meta:name="DCTERMS.W3CDTF/OVERHEIDop.jaargang">2025</meta:user-defined>
    <meta:user-defined meta:name="OVERHEIDop.publicationIssue">473087</meta:user-defined>
    <meta:user-defined meta:name="OVERHEIDop.GmbID/DC.identifier">gmb-2025-473087</meta:user-defined>
    <meta:user-defined meta:name="OVERHEIDop.versieInformatie"/>
  </office:meta>
</office:document-meta>
</file>