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arkeerplek aan Jacob van Lenneplaan 8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10-2025 een aanvraag voor een omgevingsvergunning ontvangen. De vergunning is aangevraagd voor het wijzigen van de parkeerplek aan Jacob van Lenneplaan 8, 3743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308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8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3164</meta:user-defined>
    <meta:user-defined meta:name="DCTERMS.abstract">het wijzigen van de parkeer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parkeerplek aan Jacob van Lenneplaan 8, 3743 AR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86</meta:user-defined>
    <meta:user-defined meta:name="OVERHEIDop.GmbID/DC.identifier">gmb-2025-473086</meta:user-defined>
    <meta:user-defined meta:name="OVERHEIDop.versieInformatie"/>
  </office:meta>
</office:document-meta>
</file>