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gevelbekleding door een composiet met houtlook, Granny Smithhof 12 te Zoetermeer op 21-10-2025</text:p>
      <text:section text:name="zakelijke-mededeling_id1-3-2" text:style-name="zakelijke-mededeling">
        <text:section text:name="zakelijke-mededeling-tekst_id1-3-2-1" text:style-name="zakelijke-mededeling-tekst">
          <text:section text:name="tekst_id1-3-2-1-1" text:style-name="tekst">
            <text:p text:style-name="common-al">Op 21-10-2025 is een aanvraag Omgevingsvergunning ontvangen voor het vervangen van de houten gevelbekleding door een composiet met houtlook op locatie Granny Smithhof 12 te Zoetermeer. De aanvraag is geregistreerd onder zaaknummer 2025-1399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0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903</meta:user-defined>
    <meta:user-defined meta:name="DCTERMS.abstract">het vervangen van de houten gevelbekleding door een composiet met houtlo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gevelbekleding door een composiet met houtlook, Granny Smithhof 12 te Zoetermeer op 21-10-2025</meta:user-defined>
    <meta:user-defined meta:name="DCTERMS.W3CDTF/DCTERMS.available">2025-10-31</meta:user-defined>
    <meta:user-defined meta:name="DCTERMS.W3CDTF/OVERHEIDop.jaargang">2025</meta:user-defined>
    <meta:user-defined meta:name="OVERHEIDop.publicationIssue">473083</meta:user-defined>
    <meta:user-defined meta:name="OVERHEIDop.GmbID/DC.identifier">gmb-2025-473083</meta:user-defined>
    <meta:user-defined meta:name="OVERHEIDop.versieInformatie"/>
  </office:meta>
</office:document-meta>
</file>