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oerdomp 100, 3628CK Kockengen - een uitbouw van een berg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uitbouw van een berging aan de voorzijde van de woning op de locatie Roerdomp 100, 3628CK Kockengen.</text:p>
            <text:p text:style-name="common-al">Datum besluit: 28 oktober 2025</text:p>
            <text:p text:style-name="common-al">Zaaknummer: Z2025-00001680</text:p>
            <text:p text:style-name="common-al">U kunt bezwaar maken tot en met 10 december 2025</text:p>
            <text:p text:style-name="common-al">
            <text:span text:style-name="nadrukvet">Inzien</text:span>
          </text:p>
            <text:p text:style-name="common-al">U kunt de documenten met zaaknummer Z2025-00001680 tot 10 december 2025 inzien. Dit kan via de knop 'Bekijk documenten' aan de linkerkant van deze pagina, onder het kopje 'Extra informatie'. U kunt ook de link jeleefomgeving.nl/inzien/823214527/154eaa10-16b1-4706-a9a7-fe8d5c34cec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308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80</meta:user-defined>
    <meta:user-defined meta:name="DCTERMS.abstract">Betreft: Beschikking op aanvraag op locatie Roerdomp 100, 3628CK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oerdomp 100, 3628CK Kockengen - een uitbouw van een berging aan de voorzijde van de woning</meta:user-defined>
    <meta:user-defined meta:name="OVERHEIDop.datumEindeReactietermijn">2025-12-10</meta:user-defined>
    <meta:user-defined meta:name="OVERHEIDop.terinzageleggingBG">https://jeleefomgeving.nl/inzien/823214527/154eaa10-16b1-4706-a9a7-fe8d5c34cec4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82</meta:user-defined>
    <meta:user-defined meta:name="OVERHEIDop.GmbID/DC.identifier">gmb-2025-473082</meta:user-defined>
    <meta:user-defined meta:name="OVERHEIDop.versieInformatie"/>
  </office:meta>
</office:document-meta>
</file>