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905c28-c3dd-4b54-9a66-0ad03d5884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verkeersmaatregelen Kerst in Oud Kampen te Kampen</text:p>
      <text:section text:name="regeling_id1-3-2" text:style-name="regeling">
        <text:section text:name="aanhef_id1-3-2-1" text:style-name="aanhef">
          <text:section text:name="afkondiging_id1-3-2-1-1" text:style-name="afkondiging">
            <text:p text:style-name="afkondiging_top"/>
            <text:p text:style-name="al">
            <text:span text:style-name="nadrukvet">Zaaknummer:</text:span>
            <text:span text:style-name="nadrukvet"> 73258-2025</text:span>
            <text:span text:style-name="nadrukvet"/>
          </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en ten aanzien van het besluit</text:span>
          </text:p>
            <text:p text:style-name="al">Overwegende dat:</text:p>
            <text:p text:style-name="al">- de wegen gelegen zijn binnen de bebouwde kom van Kampen;</text:p>
            <text:p text:style-name="al">- de wegen in beheer zijn bij de gemeente Kampen;</text:p>
            <text:p text:style-name="al">- de wegen een weg zijn als bedoeld in artikel 18, lid 1 onder d van de WVW 1994;</text:p>
            <text:p text:style-name="al">- gelet op bovengenoemd artikel het college van burgemeester en wethouders van Kampen bevoegd is om verkeersbesluiten te nemen voor de wegen;</text:p>
            <text:p text:style-name="al">- de bevoegdheid voor het nemen van verkeersbesluiten door het college van burgermeester en wethouders van Kampen is gemandateerd;</text:p>
            <text:p text:style-name="al">- het verkeersbesluit ten behoeve van het evenement Kerst in oud Kampen op zaterdag 20 en zondag 21 december 2025 wordt genomen;</text:p>
            <text:p text:style-name="al">- er een afzonderlijke evenementenvergunning, bij besluit door de burgemeester, is verleend voor het evenement;</text:p>
            <text:p text:style-name="al">- op grond van artikel 15, eerste lid, van de Wegenverkeerswet 1994 (WVW 1994) een verkeersbesluit genomen dient te worden voor de plaatsing of verwijdering van verkeerstekens, zoals genoemd in artikel 12 van het Besluit administratieve bepalingen inzake het wegverkeer (BABW). Dit geldt ook voor onderborden voor zover middels deze borden een gebod of verbod ontstaat, dan wel wordt gewijzigd; </text:p>
            <text:p text:style-name="al">- gelet op artikel 2 van de WVW 1994 de verkeersmaatregel voorts strekt tot het beschermen van weggebruikers en passagiers;</text:p>
            <text:p text:style-name="al">- gelet op artikel 2 van de WVW 1994 het zoveel mogelijk waarborgen van de vrijheid van het verkeer in het geding komt bij het treffen van deze verkeersmaatregel;</text:p>
            <text:p text:style-name="al">- gelet op voorgaande overwegingen het zoveel mogelijk waarborgen van de vrijheid van het verkeer van ondergeschikt belang wordt geacht;</text:p>
            <text:p text:style-name="al">- gelet op artikel 24 van het Besluit Administratieve bepalingen inzake het wegverkeer (BABW) over dit besluit overleg is gevoerd met de gemandateerde politie; </text:p>
            <text:p text:style-name="al">- de politie heeft ingestemd met de hierna genoemde verkeersmaatregelen.</text:p>
            <text:p text:style-name="al"/>
            <text:p text:style-name="al">
            <text:span text:style-name="nadrukvet">BESLUIT</text:span>
          </text:p>
            <text:p text:style-name="al">Het college van burgermeester en wethouders van Kampen besluit:</text:p>
            <text:p text:style-name="al">Middels het plaatsen van het bord C1 als bedoeld in bijlage 1 van het RVV 1990 op de volgende locaties en momenten:</text:p>
            <text:list text:style-name="id1-3-2-1-1-25">
              <text:list-item text:style-override="id1-3-2-1-1-25-1">
                <text:number>•</text:number>
                <text:p text:style-name="al">IJsselkade vanaf de Stadsbrug/Vispoort tot en met de Buitenkade van 19 december 2025 08:00 uur tot en met 22 december 2025 17:00 uur; </text:p>
              </text:list-item>
              <text:list-item text:style-override="id1-3-2-1-1-25-2">
                <text:number>•</text:number>
                <text:p text:style-name="al">Oudestraat – Hagenpoort: van 19 december 2025 09:00 uur tot en met 21 december 2025 24:00 uur; </text:p>
              </text:list-item>
              <text:list-item text:style-override="id1-3-2-1-1-25-3">
                <text:number>•</text:number>
                <text:p text:style-name="al">Burgwal nr. 91 t/m nr. 103: van 17 december 2025 08:00 uur tot en met 22 december 2025 19:00 uur; </text:p>
              </text:list-item>
              <text:list-item text:style-override="id1-3-2-1-1-25-4">
                <text:number>•</text:number>
                <text:p text:style-name="al">Kerkstraat nr. 1 t/m nr.6: van 19 december 2025 tot en met 22 december 2025 09:00 uur; </text:p>
              </text:list-item>
              <text:list-item text:style-override="id1-3-2-1-1-25-5">
                <text:number>•</text:number>
                <text:p text:style-name="al">Kruispunt Vloeddijk–Bolwerk, T-splitsing Noordweg/Oranjesingel en Havenweg: afgesloten tijdens evenementuren op 20 en 21 december 2025. 20 december van 15:30 t/m 21:30, 21 december van 14:30 t/m 20:30. Parkeren langs de Havenweg is mogelijk, echter is het betreden en verlaten van de parkeerplaatsen niet mogelijk gedurende het evenement;</text:p>
              </text:list-item>
              <text:list-item text:style-override="id1-3-2-1-1-25-6">
                <text:number>•</text:number>
                <text:p text:style-name="al">Spoorstraat te IJsselmuiden: van 20 december 2025 15:30 uur tot en met 21 december 2025 20:30 uur (uitsluitend voor aanwonenden en bestemmingsverkeer); </text:p>
              </text:list-item>
            </text:list>
            <text:p text:style-name="al">Middels het plaatsen van E4 (met onderbord uitgezonder datum en tijd) als bedoeld in bijlage 1 van het RVV 1990 op de volgende locaties en momenten:</text:p>
            <text:list text:style-name="id1-3-2-1-1-27">
              <text:list-item text:style-override="id1-3-2-1-1-27-1">
                <text:number>•</text:number>
                <text:p text:style-name="al">IJsselkade vanaf de Stadsbrug/Vispoort tot en met de Buitenkade van 19 december 2025 08:00 uur tot en met 22 december 2025 17:00 uur; </text:p>
              </text:list-item>
              <text:list-item text:style-override="id1-3-2-1-1-27-2">
                <text:number>•</text:number>
                <text:p text:style-name="al">Van Heutszplein van 17 december 2025 08:00 uur tot en met 22 december 2025 17:00 uur;</text:p>
              </text:list-item>
              <text:list-item text:style-override="id1-3-2-1-1-27-3">
                <text:number>•</text:number>
                <text:p text:style-name="al">Marktgang van 19 december 2025 08:00 uur tot en met 22 december 2025 17:00 uur;</text:p>
              </text:list-item>
              <text:list-item text:style-override="id1-3-2-1-1-27-4">
                <text:number>•</text:number>
                <text:p text:style-name="al">Oudestraat nr.150 t/m nr. 241: van 18 december 2025 09:00 uur tot en met 21 december 2025 24:00 uur; </text:p>
              </text:list-item>
              <text:list-item text:style-override="id1-3-2-1-1-27-5">
                <text:number>•</text:number>
                <text:p text:style-name="al">Burgwal nr. 91 t/m nr. 103: van 17 december 2025 08:00 uur tot en met 22 december 2025 19:00 uur; </text:p>
              </text:list-item>
              <text:list-item text:style-override="id1-3-2-1-1-27-6">
                <text:number>•</text:number>
                <text:p text:style-name="al">Kerkstraat nr. 1 t/m nr.6: van 19 december 2025 tot en met 22 december 2025 09:00 uur.</text:p>
              </text:list-item>
            </text:list>
          </text:section>
        </text:section>
        <text:section text:name="regeling-tekst_id1-3-2-2" text:style-name="regeling-tekst">
          <text:section text:name="tekst_id1-3-2-2-1" text:style-name="tekst">
            <text:p text:style-name="common-al"/>
            <text:p text:style-name="common-al">
            <text:span text:style-name="nadrukvet">Geslotenverklaring </text:span>
            <text:span text:style-name="nadrukvet">in beide richtingen voor voertuigen, ruiters en geleiders van rij- of trekdieren of vee</text:span>
          </text:p>
            <text:p text:style-name="common-al">
            <text:span text:style-name="nadrukvet">Parkeerverboden</text:span>
          </text:p>
            <text:p text:style-name="common-al"/>
            <text:p text:style-name="common-al">
            <text:span text:style-name="nadrukvet">
              <text:span text:style-name="nadrukcur">Invalide parkeren</text:span>
            </text:span>
          </text:p>
            <text:p text:style-name="common-al">Middels het plaatsen van E6 als bedoeld in bijlage 1 van het RVV 1990 op de volgende locaties op 20 en 21 december 2025:</text:p>
            <text:list text:style-name="id1-3-2-2-1-7">
              <text:list-item text:style-override="id1-3-2-2-1-7-1">
                <text:number>•</text:number>
                <text:p text:style-name="al">3x ter hoogte van Bolwerk 11</text:p>
              </text:list-item>
              <text:list-item text:style-override="id1-3-2-2-1-7-2">
                <text:number>•</text:number>
                <text:p text:style-name="al">10x Burgwal vanaf Broederbrug tot de Sint Jacobsstraat </text:p>
              </text:list-item>
            </text:list>
            <text:p text:style-name="common-al">
            <text:span text:style-name="nadrukvet">Fietsenstallingen</text:span>
          </text:p>
            <text:p text:style-name="common-al">Middels het plaatsen van borden E8G uit de bijlage I van het Reglement verkeersregels en verkeerstekens 1990 een parkeergelegenheid gereserveerd voor het parkeren van fietsen en bromfietsen op de volgende locaties op 20 en 21 december 2025:</text:p>
            <text:list text:style-name="id1-3-2-2-1-10">
              <text:list-item text:style-override="id1-3-2-2-1-10-1">
                <text:number>•</text:number>
                <text:p text:style-name="al">Bolwerk Buitenwacht </text:p>
              </text:list-item>
              <text:list-item text:style-override="id1-3-2-2-1-10-2">
                <text:number>•</text:number>
                <text:p text:style-name="al">Nieuwe Markt</text:p>
              </text:list-item>
              <text:list-item text:style-override="id1-3-2-2-1-10-3">
                <text:number>•</text:number>
                <text:p text:style-name="al">Noordweg/ Parkeergarage Buitenhaven</text:p>
              </text:list-item>
            </text:list>
            <text:p text:style-name="common-al">
            <text:span text:style-name="nadrukvet">Situatietekening:</text:span>
            <text:span text:style-name="nadrukvet"/>
          </text:p>
            <text:p text:style-name="common-al">
            <draw:frame><draw:text-box><text:section text:name="plaatje_id1-3-2-2-1-12-1" text:style-name="plaatje">
              <text:p text:style-name="illustratie_id1-3-2-2-1-12-1-1"><draw:frame draw:style-name="illustratie_id1-3-2-2-1-12-1-1" text:anchor-type="paragraph" svg:width="153mm" svg:height="95.9377358490566mm"><draw:image xlink:href="Pictures/Afbeelding1iff905c28-c3dd-4b54-9a66-0ad03d588418.png" xlink:type="simple"/></draw:frame></text:p>
            </text:section></draw:text-box></draw:frame>
          </text:p>
            <text:p text:style-name="common-al">Kampen, 26-11-2025</text:p>
            <text:p text:style-name="common-al">Burgemeester en wethouders, </text:p>
            <text:p text:style-name="common-al">Namens deze, </text:p>
            <text:p text:style-name="common-al"/>
            <text:p text:style-name="common-al"/>
            <text:p text:style-name="common-al">Frans Pieter Witteveen</text:p>
            <text:p text:style-name="common-al">Afdelingshoofd Beleid Fysiek Domein</text:p>
            <text:p text:style-name="common-al"/>
            <text:p text:style-name="common-al">
            <text:span text:style-name="nadrukcur">Als gevolg van automatische verwerking is deze brief niet ondertekend.</text:span>
          </text:p>
            <text:p text:style-name="common-al"/>
            <text:p text:style-name="tussenkopcur">Mededelingen</text:p>
            <text:p text:style-name="tussenkopcur">Bezwaar- of beroepsclausule</text:p>
            <text:p text:style-name="common-al">Bent u het niet eens met dit besluit?</text:p>
            <text:p text:style-name="common-al">In dat geval vragen wij u om eerst telefonisch contact op te nemen. We nemen dan samen met u het besluit door. U kunt hiervoor bellen met mevrouw E. Hulst van de afdeling Beleid Fysiek Domein, telefoonnummer 038 750 1878.</text:p>
            <text:p text:style-name="common-al">Op grond van de Algemene wet bestuursrecht kunt u ook direct na dag van bekendmaking een bezwaarschrift indienen. U kunt daarvoor gebruik maken van het bezwaarformulier op onze website (<text:a xlink:href="https://www.kampen.nl/bezwaren-en-klachten/bezwaarschrift-indienen" xlink:type="simple">https://www.kampen.nl/bezwaren-en-klachten/bezwaarschrift-indienen</text:a>) of u kunt een brief sturen naar het college van burgemeester en wethouders, Postbus 5009, 8260 GA Kampen. </text:p>
            <text:p text:style-name="last-al">In uw bezwaarschrift legt u uit waarom u het niet eens bent met ons besluit. Daarnaast vermeldt u de volgende gegevens: uw naam, adresgegevens, telefoonnummer en dagtekening. Zorgt u ervoor dat wij uw bezwaarschrift ontvangen binnen zes weken na de dag waarop dit besluit is verstuurd. Daarmee voorkomt u dat wij uw bezwaarschrift niet meer kunnen behandelen. Meer informatie over de bezwaarprocedure vindt u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Daarnaast kan er een verzoek om voorlopige voorziening worden ingediend bij de Voorzieningenrechter van de Arrondissementsrechtbank binnen het rechtsgebied waarin u woonachting ben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08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instellen tijdelijke verkeersmaatregelen kerst in oud kampen - omgeving centrum Kamp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keersbesluit instellen tijdelijke verkeersmaatregelen Kerst in Oud Kampen te Kampen</meta:user-defined>
    <meta:user-defined meta:name="DCTERMS.W3CDTF/DCTERMS.available">2025-11-04</meta:user-defined>
    <meta:user-defined meta:name="DCTERMS.W3CDTF/OVERHEIDop.jaargang">2025</meta:user-defined>
    <meta:user-defined meta:name="OVERHEIDop.publicationIssue">473081</meta:user-defined>
    <meta:user-defined meta:name="OVERHEIDop.GmbID/DC.identifier">gmb-2025-473081</meta:user-defined>
    <meta:user-defined meta:name="OVERHEIDop.versieInformatie"/>
  </office:meta>
</office:document-meta>
</file>