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acht jonge bomen (t.b.v. een beleeftuin voor senioren), Hastastraat tegenover 1 t/m 9 (groenstroo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oktober 2025.</text:p>
            <text:p text:style-name="common-al">
            <text:span text:style-name="nadrukvet">Dossiernummer: </text:span>Z2025-00007132</text:p>
            <text:p text:style-name="common-al">
            <text:span text:style-name="nadrukvet">Omschrijving: </text:span>het verplaatsen van acht jonge bomen (t.b.v. een beleeftuin voor senioren)</text:p>
            <text:p text:style-name="common-al">
            <text:span text:style-name="nadrukvet">Locatie: </text:span>Hastastraat tegenover 1 t/m 9 (groenstrook)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0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2</meta:user-defined>
    <meta:user-defined meta:name="DCTERMS.abstract">(omgevings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Beschikking op aanvraag voor het verplaatsen van acht jonge bomen (t.b.v. een beleeftuin voor senioren), Hastastraat tegenover 1 t/m 9 (groenstrook) te Naaldwijk</meta:user-defined>
    <meta:user-defined meta:name="DCTERMS.W3CDTF/DCTERMS.available">2025-10-31</meta:user-defined>
    <meta:user-defined meta:name="DCTERMS.W3CDTF/OVERHEIDop.jaargang">2025</meta:user-defined>
    <meta:user-defined meta:name="OVERHEIDop.publicationIssue">473078</meta:user-defined>
    <meta:user-defined meta:name="OVERHEIDop.GmbID/DC.identifier">gmb-2025-473078</meta:user-defined>
    <meta:user-defined meta:name="OVERHEIDop.versieInformatie"/>
  </office:meta>
</office:document-meta>
</file>