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igingenbesluit in het kader van de uitvoering van de Regeling Specifieke Uitkering Transformatiemiddelen IZA 2024-2027, voor de Digitale Voordeur</text:p>
      <text:section text:name="regeling_id1-3-2" text:style-name="regeling">
        <text:section text:name="aanhef_id1-3-2-1" text:style-name="aanhef">
          <text:section text:name="preambule_id1-3-2-1-1" text:style-name="preambule">
            <text:p text:style-name="al">Burgemeester en wethouders en de burgemeester van de gemeente Drimmelen, ieder voor zover het de eigen bevoegdheid betreft;</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de gemeente Drimmelen, samen met de gemeenten Dongen, Geertruidenberg en Gilze en Rijen en Oosterhout, in gezamenlijkheid een aanvraag om een specifieke uitkering in het kader van de Regeling specifieke uitkering transformatiemiddelen IZA 2024-2027 wenst in te dienen, voor de Digitale Voordeur;</text:p>
              </text:list-item>
              <text:list-item text:style-override="id1-3-2-1-1-6-2">
                <text:number>-</text:number>
                <text:p text:style-name="al">de gemeente Oosterhout hiervoor als penvoerder optreedt en de specifieke uitkering namens de gemeenten zal aanvragen;</text:p>
              </text:list-item>
            </text:list>
            <text:p text:style-name="al">besluiten vast te stellen het Mandaat en (vol)machtigingenbesluit in het kader van de uitvoering van de Regeling Specifieke Uitkering Transformatiemiddelen IZA 2024-2027, voor de Digitale Voord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burgemeester en wethouders van Oosterhout en de burgemeester van Oosterhout wordt mandaat, volmacht en machtiging verleend voor de volgende bevoegdheden en werkzaamheden:</text:p>
                <text:list text:style-name="id1-3-2-2-1-2-3">
                  <text:list-item text:style-override="id1-3-2-2-1-2-3-1">
                    <text:number>a.</text:number>
                    <text:p text:style-name="al">optreden als penvoerder voor het indienen van aanvragen om een specifieke uitkering in het kader van de Regeling specifieke uitkering transformatiemiddelen IZA 2024-2027, voor de Digitale Voordeur;</text:p>
                  </text:list-item>
                  <text:list-item text:style-override="id1-3-2-2-1-2-3-2">
                    <text:number>b.</text:number>
                    <text:p text:style-name="al">ontvangst van de voorschotten en het doen van de betalingen;</text:p>
                  </text:list-item>
                  <text:list-item text:style-override="id1-3-2-2-1-2-3-3">
                    <text:number>c.</text:number>
                    <text:p text:style-name="al">doorbetaling van ontvangen voorschotten en betalingen en terugbetaling van hetgeen dat door de subsidieverstrekkers wordt teruggevorderd;</text:p>
                  </text:list-item>
                  <text:list-item text:style-override="id1-3-2-2-1-2-3-4">
                    <text:number>d.</text:number>
                    <text:p text:style-name="al">afleggen van verantwoording over de besteding van de specifieke uitkering volgens de SISA methode.</text:p>
                  </text:list-item>
                </text:list>
              </text:list-item>
              <text:list-item text:style-override="id1-3-2-2-1-3">
                <text:number>2.</text:number>
                <text:p text:style-name="al">Burgemeester en wethouders van Oosterhout en de burgemeester van Oosterhout zijn bevoegd om ondermandaat, ondervolmacht en ondermachtiging te verlenen aan onder hen ressorterende medewerkers.</text:p>
              </text:list-item>
            </text:list>
          </text:section>
          <text:section text:name="artikel_id1-3-2-2-2" text:style-name="artikel">
            <text:p text:style-name="artikel_kop_titel"><text:span text:style-name="artikel_kop_label">Artikel</text:span> <text:span text:style-name="artikel_kop_nr">2</text:span> </text:p>
            <text:p text:style-name="al">Aan burgemeester en wethouders van Oosterhout en de burgemeester van Oosterhout worden ter zake van de uitoefening van de bevoegdheden en werkzaamheden de volgende instructies gegeven:</text:p>
            <text:list text:style-name="id1-3-2-2-2-3">
              <text:list-item text:style-override="id1-3-2-2-2-3-1">
                <text:number>a.</text:number>
                <text:p text:style-name="al">alle betreffende correspondentie, waaronder het besluit op de aanvraag, wordt doorgestuurd aan het college van Drimmel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n werkt tot en met 31 december 2027.</text:p>
          </text:section>
        </text:section>
        <text:section text:name="regeling-sluiting_id1-3-2-3" text:style-name="regeling-sluiting">
          <text:section text:name="ondertekening_id1-3-2-3-1">
            <text:p><text:span text:style-name="functie">Aldus besloten door burgemeester en wethouders van gemeente Drimmelen op 7 oktober 2025. </text:span></text:p>
          </text:section>
          <text:section text:name="ondertekening_id1-3-2-3-2">
            <text:p><text:span text:style-name="functie"/></text:p>
            <text:p><text:span text:style-name="functie">A.J.M. Martens </text:span></text:p>
            <text:p><text:span text:style-name="functie">secretaris, </text:span></text:p>
          </text:section>
          <text:section text:name="ondertekening_id1-3-2-3-3">
            <text:p><text:span text:style-name="functie"/></text:p>
            <text:p><text:span text:style-name="functie">B. Scholtze</text:span></text:p>
            <text:p><text:span text:style-name="functie">burgemeester,</text:span></text:p>
          </text:section>
          <text:section text:name="ondertekening_id1-3-2-3-4">
            <text:p><text:span text:style-name="functie"/></text:p>
            <text:p><text:span text:style-name="functie">Aldus besloten door de burgemeester van gemeente Drimmelen op 7 oktober 2025,</text:span></text:p>
          </text:section>
          <text:section text:name="ondertekening_id1-3-2-3-5">
            <text:p><text:span text:style-name="functie"/></text:p>
            <text:p><text:span text:style-name="functie">B.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30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 en (vol)machtigingenbesluit in het kader van de uitvoering van de Regeling Specifieke Uitkering Transformatiemiddelen IZA 2024-2027, voor de Digitale Voordeur</meta:user-defined>
    <dc:language>nl</dc:language>
    <meta:user-defined meta:name="OVERHEIDop.locatietype/OVERHEIDop.gebiedsmarkering">Gemeente</meta:user-defined>
    <meta:user-defined meta:name="DC.title">Mandaat en (vol)machtigingenbesluit in het kader van de uitvoering van de Regeling Specifieke Uitkering Transformatiemiddelen IZA 2024-2027, voor de Digitale Voordeur</meta:user-defined>
    <meta:user-defined meta:name="DCTERMS.W3CDTF/DCTERMS.available">2025-11-04</meta:user-defined>
    <meta:user-defined meta:name="DCTERMS.W3CDTF/OVERHEIDop.jaargang">2025</meta:user-defined>
    <meta:user-defined meta:name="OVERHEIDop.publicationIssue">473076</meta:user-defined>
    <meta:user-defined meta:name="OVERHEIDop.betreftRegeling">CVDR746172_1</meta:user-defined>
    <meta:user-defined meta:name="OVERHEIDop.GmbID/DC.identifier">gmb-2025-473076</meta:user-defined>
    <meta:user-defined meta:name="xs:date/OVERHEIDop.startdatum">2025-11-05</meta:user-defined>
    <meta:user-defined meta:name="xs:date/OVERHEIDop.einddatum">2028-01-01</meta:user-defined>
    <meta:user-defined meta:name="OVERHEIDop.versieInformatie"/>
  </office:meta>
</office:document-meta>
</file>