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op de Schaepmansingel 5 van 21 november 2025 tot en met 23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ociale Culturele Islamitische Vereniging voor het organiseren van een Buurtfeest op de locatie Dr. Schaepmansingel 5 te Schiedam op 21 november 2025 van 12.00 uur tot 21.00 uur, op 22 november 2025 van 10.00 uur tot 21.00 uur en 23 november 2025 van 10.00 uur tot 21.00 uur. Sociale activiteiten.</text:p>
            <text:p text:style-name="common-al"/>
            <text:p text:style-name="common-al">Vanaf 5 november 2025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uurtf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307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uurtfeest van 21 november 2025 tot en met 23 november 2025</meta:user-defined>
    <dc:language>nl</dc:language>
    <meta:user-defined meta:name="OVERHEIDop.locatietype/OVERHEIDop.gebiedsmarkering">Adres</meta:user-defined>
    <meta:user-defined meta:name="DC.title">Aanvraag evenementenvergunning Buurtfeest op de Schaepmansingel 5 van 21 november 2025 tot en met 23 november 2025</meta:user-defined>
    <meta:user-defined meta:name="DCTERMS.W3CDTF/DCTERMS.available">2025-11-05</meta:user-defined>
    <meta:user-defined meta:name="DCTERMS.W3CDTF/OVERHEIDop.jaargang">2025</meta:user-defined>
    <meta:user-defined meta:name="OVERHEIDop.publicationIssue">473075</meta:user-defined>
    <meta:user-defined meta:name="OVERHEIDop.GmbID/DC.identifier">gmb-2025-473075</meta:user-defined>
    <meta:user-defined meta:name="OVERHEIDop.versieInformatie"/>
  </office:meta>
</office:document-meta>
</file>