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oute Party XXL, De Voorwaarts 55 in Apeldoorn, d.d. 7 en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oktober 2025</text:p>
            <text:p text:style-name="common-al">Omschrijving: Foute party XXL</text:p>
            <text:p text:style-name="common-al">Locatie: De Voorwaarts 55, 7321 MA Apeldoorn</text:p>
            <text:p text:style-name="common-al">Zaaknummer: 02005845868</text:p>
            <text:p text:style-name="common-al">Datum evenement: 7 en 8 november 2025</text:p>
            <text:p text:style-name="common-al">Tijdstip evenement: 7 november van 19:30 uur tot 24:00 uur</text:p>
            <text:p text:style-name="common-al">                                8 november van 19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0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45868</meta:user-defined>
    <dc:language>nl</dc:language>
    <meta:user-defined meta:name="OVERHEIDop.locatietype/OVERHEIDop.gebiedsmarkering">Punt</meta:user-defined>
    <meta:user-defined meta:name="DC.title">Besluit evenementenvergunning Foute Party XXL, De Voorwaarts 55 in Apeldoorn, d.d. 7 en 8 nov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72</meta:user-defined>
    <meta:user-defined meta:name="OVERHEIDop.GmbID/DC.identifier">gmb-2025-473072</meta:user-defined>
    <meta:user-defined meta:name="OVERHEIDop.versieInformatie"/>
  </office:meta>
</office:document-meta>
</file>