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ndustrieweg 8U1 t/m 8U1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OV-2021-3487 voor een Omgevingsvergunning op de locatie Industrieweg 8U1 t/m 8U12 te Appelscha. De vergunning is verleend. Het besluit betreft:</text:p>
            <text:p text:style-name="common-al">Wijzigen positie van gebouw 2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OV-2021-3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30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OV-2021-34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Industrieweg 8U1 t/m 8U12 te Appelsch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71</meta:user-defined>
    <meta:user-defined meta:name="OVERHEIDop.GmbID/DC.identifier">gmb-2025-473071</meta:user-defined>
    <meta:user-defined meta:name="OVERHEIDop.versieInformatie"/>
  </office:meta>
</office:document-meta>
</file>