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legaliseren van het aanbrengen van markiezen aan de gevel van een winkelpand, Dorpsstraat 67 te Zoetermeer op 22-10-2025</text:p>
      <text:section text:name="zakelijke-mededeling_id1-3-2" text:style-name="zakelijke-mededeling">
        <text:section text:name="zakelijke-mededeling-tekst_id1-3-2-1" text:style-name="zakelijke-mededeling-tekst">
          <text:section text:name="tekst_id1-3-2-1-1" text:style-name="tekst">
            <text:p text:style-name="common-al">Op 22-10-2025 is een aanvraag Omgevingsvergunning ontvangen voor het legaliseren van het aanbrengen van markiezen aan de gevel van een winkelpand op locatie Dorpsstraat 67 te Zoetermeer. De aanvraag is geregistreerd onder zaaknummer 2025-14014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30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0144</meta:user-defined>
    <meta:user-defined meta:name="DCTERMS.abstract">het legaliseren van het aanbrengen van markiezen aan de gevel van een winkel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legaliseren van het aanbrengen van markiezen aan de gevel van een winkelpand, Dorpsstraat 67 te Zoetermeer op 22-10-2025</meta:user-defined>
    <meta:user-defined meta:name="DCTERMS.W3CDTF/DCTERMS.available">2025-10-31</meta:user-defined>
    <meta:user-defined meta:name="DCTERMS.W3CDTF/OVERHEIDop.jaargang">2025</meta:user-defined>
    <meta:user-defined meta:name="OVERHEIDop.publicationIssue">473068</meta:user-defined>
    <meta:user-defined meta:name="OVERHEIDop.GmbID/DC.identifier">gmb-2025-473068</meta:user-defined>
    <meta:user-defined meta:name="OVERHEIDop.versieInformatie"/>
  </office:meta>
</office:document-meta>
</file>