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een voetgangersbrug op locatie t.h.v. Lijsterstraat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9-2025 heeft de gemeente een aanvraag omgevingsvergunning ontvangen voor het vervangen van een voetgangersbrug op locatie t.h.v. Lijsterstraat, Haastrecht. De aanvraag is geregistreerd onder zaaknummer 1931173234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306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6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06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32343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van een voetgangersbrug op locatie t.h.v. Lijsterstraat, Haastrech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067</meta:user-defined>
    <meta:user-defined meta:name="OVERHEIDop.GmbID/DC.identifier">gmb-2025-473067</meta:user-defined>
    <meta:user-defined meta:name="OVERHEIDop.versieInformatie"/>
  </office:meta>
</office:document-meta>
</file>