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ver - aan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892 </text:p>
            <text:p text:style-name="common-al"> Omschrijving: het ver - aanbouwen en verduurzam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driaanhof 2 5645J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9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89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06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92</meta:user-defined>
    <meta:user-defined meta:name="DCTERMS.abstract">het ver - aanbouwen en verduurzam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ver - aanbouwen en verduurzamen van de woning</meta:user-defined>
    <meta:user-defined meta:name="OVERHEIDop.datumEindeReactietermijn">2025-12-11</meta:user-defined>
    <meta:user-defined meta:name="OVERHEIDop.terinzageleggingBG">https://publicaties.eindhoven.nl/dossier/EHV-ZP2025-007892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65</meta:user-defined>
    <meta:user-defined meta:name="OVERHEIDop.GmbID/DC.identifier">gmb-2025-473065</meta:user-defined>
    <meta:user-defined meta:name="OVERHEIDop.versieInformatie"/>
  </office:meta>
</office:document-meta>
</file>