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zar Pniëlkerk op 5 november 2025 aan Vlaak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Pniëlkerk</text:p>
            <text:p text:style-name="common-al">Datum en locatie: 5 november 2025, Vlaak 10 Urk</text:p>
            <text:p text:style-name="common-al">Datum verzending: 24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30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azar Pniëlkerk op 5 november 2025 aan Vlaak 10 te Ur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059</meta:user-defined>
    <meta:user-defined meta:name="OVERHEIDop.GmbID/DC.identifier">gmb-2025-473059</meta:user-defined>
    <meta:user-defined meta:name="OVERHEIDop.versieInformatie"/>
  </office:meta>
</office:document-meta>
</file>