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terne verbouwing en plaatsen dakkapel, Ruurloseweg 16, 7271RT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is een aanvraag ontvangen voor het interne verbouwing en plaatsen dakkapel op locatie Ruurloseweg 16, 7271RT Borculo. De aanvraag is geregistreerd onder zaaknummer Z2025-0000167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305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5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8</meta:user-defined>
    <meta:user-defined meta:name="DCTERMS.abstract">Betreft: Aanvraag op locatie Ruurloseweg 16, 7271RT Borculo</meta:user-defined>
    <dc:language>nl</dc:language>
    <meta:user-defined meta:name="OVERHEIDop.locatietype/OVERHEIDop.gebiedsmarkering">Vlak</meta:user-defined>
    <meta:user-defined meta:name="DC.title">Aanvraag vergunning voor interne verbouwing en plaatsen dakkapel, Ruurloseweg 16, 7271RT Borculo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57</meta:user-defined>
    <meta:user-defined meta:name="OVERHEIDop.GmbID/DC.identifier">gmb-2025-473057</meta:user-defined>
    <meta:user-defined meta:name="OVERHEIDop.versieInformatie"/>
  </office:meta>
</office:document-meta>
</file>