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riek: ALCOHOLWETVERGUNNING</text:p>
      <text:section text:name="zakelijke-mededeling_id1-3-2" text:style-name="zakelijke-mededeling">
        <text:section text:name="zakelijke-mededeling-tekst_id1-3-2-1" text:style-name="zakelijke-mededeling-tekst">
          <text:section text:name="tekst_id1-3-2-1-1" text:style-name="tekst">
            <text:p text:style-name="common-al">Onderwerp: <text:span text:style-name="nadrukvet">paracommerciële alcoholwetvergunning</text:span></text:p>
            <text:p text:style-name="common-al">
            <text:span text:style-name="nadrukvet"/>
          </text:p>
            <text:p text:style-name="common-al">
            <text:span text:style-name="nadrukvet">De burgemeester van de gemeente Hardenberg maakt bekend dat hij de volgende paracommerciële alcoholwetvergunning heeft verleend aan de inrichting:</text:span>
          </text:p>
            <text:p text:style-name="common-al">- Steenanjer 2 in Hardenberg</text:p>
            <text:p text:style-name="common-al">Het betreft een vergunning die is voorbereid met de uitgebreide voorbereidingsprocedure. De vergunning ligt vanaf 5 november 2025 ter inzage tijdens openingstijden bij de Publieksdienst in het gemeentehuis, een afspraak kunt u maken via telefoon 14 0523. De vergunning ligt ter inzage tot en met 17 december 2025.</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30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Rubriek: ALCOHOLWETVERGUNNING</meta:user-defined>
    <meta:user-defined meta:name="DCTERMS.W3CDTF/DCTERMS.available">2025-11-05</meta:user-defined>
    <meta:user-defined meta:name="DCTERMS.W3CDTF/OVERHEIDop.jaargang">2025</meta:user-defined>
    <meta:user-defined meta:name="OVERHEIDop.publicationIssue">473054</meta:user-defined>
    <meta:user-defined meta:name="OVERHEIDop.GmbID/DC.identifier">gmb-2025-473054</meta:user-defined>
    <meta:user-defined meta:name="OVERHEIDop.versieInformatie"/>
  </office:meta>
</office:document-meta>
</file>