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een aanvraag ontvangen voor een omgevingsvergunning voor het aanleggen van een tijdelijke verharding met stelconplaten voor bereikbaarheid voor brandweer op de percelen V 464, V 465, en V 1132. De zaak is geregistreerd onder nummer HZ-2025-1451.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304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51</meta:user-defined>
    <meta:user-defined meta:name="DCTERMS.abstract">het aanleggen van een tijdelijke verharding met stelconplaten voor bereikbaarheid voor brandw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5-10-31</meta:user-defined>
    <meta:user-defined meta:name="DCTERMS.W3CDTF/OVERHEIDop.jaargang">2025</meta:user-defined>
    <meta:user-defined meta:name="OVERHEIDop.externeBijlage">Samenvatting 000 (2025102801385) (Geanonimiseerd)|exb-2025-39244</meta:user-defined>
    <meta:user-defined meta:name="OVERHEIDop.externeBijlage">17120-KA055_situatie_20251021.pdf (geanonimiseerd)|exb-2025-39245</meta:user-defined>
    <meta:user-defined meta:name="OVERHEIDop.publicationIssue">473046</meta:user-defined>
    <meta:user-defined meta:name="OVERHEIDop.GmbID/DC.identifier">gmb-2025-473046</meta:user-defined>
    <meta:user-defined meta:name="OVERHEIDop.versieInformatie"/>
  </office:meta>
</office:document-meta>
</file>