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Stop transnationale onderdrukking; Stop transnationale criminalisering; Gerechtigheid voor slachtoffers van mensenhandel, Schuurmanstraat 2 (zaaknummer 220738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Stop transnationale onderdrukking; Stop transnationale criminalisering; Gerechtigheid voor slachtoffers van mensenhandel op <text:span text:style-name="nadrukvet">3 november 2025</text:span> op de locatie <text:span text:style-name="nadrukvet">Schuurmanstraat 2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304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toging, Stop transnationale onderdrukking; Stop transnationale criminalisering; Gerechtigheid voor slachtoffers van mensenhandel, Schuurmanstraat 2 (zaaknummer 220738-202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45</meta:user-defined>
    <meta:user-defined meta:name="OVERHEIDop.GmbID/DC.identifier">gmb-2025-473045</meta:user-defined>
    <meta:user-defined meta:name="OVERHEIDop.versieInformatie"/>
  </office:meta>
</office:document-meta>
</file>