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591, het renoveren van 2 woningen (t.g.v. brandschade) Abraham Kuyperstraat 15 en 1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0-2025.</text:p>
            <text:p text:style-name="common-al">Het college van burgemeester en wethouders (college van B en W) van de gemeente Almelo heeft een omgevingsvergunning verleend. De gemeente geeft hiermee toestemming voor het renoveren van 2 woningen (t.g.v. brandschade) Abraham Kuyperstraat 15 en 1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304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9591</meta:user-defined>
    <meta:user-defined meta:name="DCTERMS.abstract">het renoveren van 2 woningen (t.g.v. brandschade) Abraham Kuyperstraat 15 en 1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591, het renoveren van 2 woningen (t.g.v. brandschade) Abraham Kuyperstraat 15 en 17 te Almelo.</meta:user-defined>
    <meta:user-defined meta:name="DCTERMS.W3CDTF/DCTERMS.available">2025-10-31</meta:user-defined>
    <meta:user-defined meta:name="DCTERMS.W3CDTF/OVERHEIDop.jaargang">2025</meta:user-defined>
    <meta:user-defined meta:name="OVERHEIDop.publicationIssue">473043</meta:user-defined>
    <meta:user-defined meta:name="OVERHEIDop.GmbID/DC.identifier">gmb-2025-473043</meta:user-defined>
    <meta:user-defined meta:name="OVERHEIDop.versieInformatie"/>
  </office:meta>
</office:document-meta>
</file>