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Postduivenvereniging Ijsselmeervliegers op 30 december 2025 aan Staartweg 2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Postduivenvereniging Ijsselmeervliegers</text:p>
            <text:p text:style-name="common-al">Datum en locatie: 30 december 2025, Staartweg 20A Urk</text:p>
            <text:p text:style-name="common-al">Datum verzending: 23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30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Postduivenvereniging Ijsselmeervliegers op 30 december 2025 aan Staartweg 20A te Ur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041</meta:user-defined>
    <meta:user-defined meta:name="OVERHEIDop.GmbID/DC.identifier">gmb-2025-473041</meta:user-defined>
    <meta:user-defined meta:name="OVERHEIDop.versieInformatie"/>
  </office:meta>
</office:document-meta>
</file>