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in een parkeervak van 10 november 2025 tot en met 21 november 2025, ter hoogte van Kamillestraat 12, 1441NZ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melding ontvangen voor het plaatsen van een container in een parkeervak, van 10 november 2025 tot en met 21 november 2025, ter hoogte van de locatie Kamillestraat 12, 1441NZ Purmerend. De melding is geregistreerd onder zaaknummer Z2025-00004524.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304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524</meta:user-defined>
    <meta:user-defined meta:name="DCTERMS.abstract">Betreft: melding op locatie Kamillestraat thv nr 12, 1441NZ Purmerend</meta:user-defined>
    <dc:language>nl</dc:language>
    <meta:user-defined meta:name="OVERHEIDop.locatietype/OVERHEIDop.gebiedsmarkering">Vlak</meta:user-defined>
    <meta:user-defined meta:name="DC.title">Melding voor het plaatsen van een container in een parkeervak van 10 november 2025 tot en met 21 november 2025, ter hoogte van Kamillestraat 12, 1441NZ Purmerend</meta:user-defined>
    <meta:user-defined meta:name="DCTERMS.W3CDTF/DCTERMS.available">2025-10-31</meta:user-defined>
    <meta:user-defined meta:name="DCTERMS.W3CDTF/OVERHEIDop.jaargang">2025</meta:user-defined>
    <meta:user-defined meta:name="OVERHEIDop.publicationIssue">473040</meta:user-defined>
    <meta:user-defined meta:name="OVERHEIDop.GmbID/DC.identifier">gmb-2025-473040</meta:user-defined>
    <meta:user-defined meta:name="OVERHEIDop.versieInformatie"/>
  </office:meta>
</office:document-meta>
</file>