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soleren en stucen van de gevels, Tusseler 69, 7241K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oktober 2025 de volgende aanvraag voor een Omgevingsvergunning hebben ontvangen:</text:p>
            <text:p text:style-name="common-al">Tusseler 69, 7241KC Lochem, het isoleren en stucen van de gevels, Z2025-0153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303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3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3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39</meta:user-defined>
    <meta:user-defined meta:name="DCTERMS.abstract">Z2025-01539 Tusseler 69, 7241KC Lochem</meta:user-defined>
    <dc:language>nl</dc:language>
    <meta:user-defined meta:name="OVERHEIDop.locatietype/OVERHEIDop.gebiedsmarkering">Vlak</meta:user-defined>
    <meta:user-defined meta:name="DC.title">Aanvraag Omgevingsvergunning voor het isoleren en stucen van de gevels, Tusseler 69, 7241KC Loche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3038</meta:user-defined>
    <meta:user-defined meta:name="OVERHEIDop.GmbID/DC.identifier">gmb-2025-473038</meta:user-defined>
    <meta:user-defined meta:name="OVERHEIDop.versieInformatie"/>
  </office:meta>
</office:document-meta>
</file>