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- ontvangst omgevingsvergunning, het slopen van een bouwwerk, Wyldpaed (Oast) 20, Twijzelerhei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chtkarspelen heeft een omgevingsvergunning ontvangen voor het slopen van een bouwwerk, Wyldpaed (Oast) 20, Twijzelerheide</text:p>
            <text:p text:style-name="common-al">Zaaknummer: Z2025-001787</text:p>
            <text:p text:style-name="common-al">Zaakadres: Wyldpaed (Oast) 20, Twijzelerheide</text:p>
            <text:p text:style-name="common-al">Omschrijving: het slopen van een bouwwerk</text:p>
            <text:p text:style-name="last-al">Datum ontvangst: 29-10-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chtkarspelen</text:p>
            </table:table-cell>
            <table:table-cell office:value-type="string" table:style-name="header.C">
              <text:p text:style-name="headerright"><text:span text:style-name="nr">Nr. 473035</text:span><text:line-break/><text:date style:data-style-name="dag" text:fixed="true" text:date-value="2025-10-31"/><text:line-break/><text:date style:data-style-name="jaar" text:fixed="true" text:date-value="2025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3035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3035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chtkarspe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chtkarspelen</meta:user-defined>
    <meta:user-defined meta:name="OVERHEID.Gemeente/OVERHEID.authority">Achtkarspe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Z2025-001787</meta:user-defined>
    <meta:user-defined meta:name="DCTERMS.abstract">het slopen van een bouwwer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Achtkarspelen - ontvangst omgevingsvergunning, het slopen van een bouwwerk, Wyldpaed (Oast) 20, Twijzelerheide</meta:user-defined>
    <meta:user-defined meta:name="DCTERMS.W3CDTF/DCTERMS.available">2025-10-31</meta:user-defined>
    <meta:user-defined meta:name="DCTERMS.W3CDTF/OVERHEIDop.jaargang">2025</meta:user-defined>
    <meta:user-defined meta:name="OVERHEIDop.publicationIssue">473035</meta:user-defined>
    <meta:user-defined meta:name="OVERHEIDop.GmbID/DC.identifier">gmb-2025-473035</meta:user-defined>
    <meta:user-defined meta:name="OVERHEIDop.versieInformatie"/>
  </office:meta>
</office:document-meta>
</file>