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anwijzingsbesluit Digitaal Opkopers Loket en Digitaal Opkopers Register</text:p>
      <text:section text:name="regeling_id1-3-2" text:style-name="regeling">
        <text:section text:name="aanhef_id1-3-2-1" text:style-name="aanhef">
          <text:section text:name="preambule_id1-3-2-1-1" text:style-name="preambule">
            <text:p text:style-name="al">
            <text:span text:style-name="nadrukvet">1. Intitulé</text:span>
          </text:p>
            <text:p text:style-name="al">
            <text:span text:style-name="nadrukvet">De burgemeester van de gemeente Ede;</text:span>
          </text:p>
            <text:p text:style-name="al">
            <text:span text:style-name="nadrukvet">Overwegende: </text:span>
          </text:p>
            <text:p text:style-name="al">1. dat het gelet op het belang van de aanpak van heling van goederen gewenst is dat handelaren in gebruikte en ongeregelde goederen (in de zin van artikel 1 van het Uitvoeringsbesluit ex artikel 437, lid 1, van het Wetboek van Strafrecht) kunnen worden gecontroleerd; </text:p>
            <text:p text:style-name="al">2. dat artikel 2:68 van de Algemene Plaatselijke Verordening Ede 2024<text:a xlink:href="#_ftn1" xlink:type="simple">[1]</text:a> (hierna: APV Ede) bepaalt dat een handelaar verplicht is om zich te registreren bij de burgemeester van de gemeente Ede;</text:p>
            <text:p text:style-name="al">3. dat omwille van een zo efficiënt en effectief mogelijke registratie van handelaren binnen de gemeente Ede het gewenst is dat het Digitale Opkopers Loket (DOL) middels aanwijzing wordt gewaarmerkt als enig toegestaan registratiesysteem zoals bedoeld in artikel 2:68 van de APV Ede;</text:p>
            <text:p text:style-name="al">4. dat het voor handelaren niet mogelijk is om zich via een andere route dan het DOL te laten registreren binnen de gemeente Ede;</text:p>
            <text:p text:style-name="al">5. dat artikel 2:67 van de APV Ede bepaalt dat een handelaar verplicht is aantekening te houden van alle gebruikte of ongeregelde goederen die hij verkoopt of op andere wijze overdraagt, in een doorlopend en een door of namens de burgemeester gewaarmerkt register (verkoopregister); </text:p>
            <text:p text:style-name="al">6. dat artikel 2 lid 2 van het Uitvoeringsbesluit ex artikel 437, lid 1, van het Wetboek van Strafrecht bepaalt dat een handelaar verplicht is aantekening te houden van alle gebruikte of ongeregelde goederen die hij verworven of voorhanden heeft, in een doorlopend en een door of namens de burgemeester gewaarmerkt register (inkoopregister); </text:p>
            <text:p text:style-name="al">7. dat omwille van een zo efficiënt en effectief mogelijk gebruik van het in- en verkoopregister door de politie een digitale versie van deze registers is ontworpen, zijnde het Digitaal Opkopers Register (DOR); </text:p>
            <text:p text:style-name="al">8. dat het DOR is gekoppeld aan een landelijk systeem waarin gestolen goederen worden geregistreerd, zodat bij registratie van een gestolen goed door een handelaar het systeem hiervan een melding maakt, waardoor gestolen goederen snel kunnen worden getraceerd en heling op een effectieve wijze kan worden tegengegaan; </text:p>
            <text:p text:style-name="al">9. dat het daarom wenselijk is het DOR middels aanwijzing te waarmerken als register zoals bedoeld in artikel 2:67 van de APV Ede (verkoopregister) en in artikel 2, lid 2, van het Uitvoeringsbesluit, ex artikel 437, lid 1, van het Wetboek van Strafrecht (inkoopregister); </text:p>
            <text:p text:style-name="al">10. dat handelaren door deze aanwijzing verplicht zijn in het DOR aantekening te houden van gebruikte en ongeregelde goederen; </text:p>
            <text:p text:style-name="al">11. dat het voor handelaren niet langer is toegestaan een papieren registratie bij te houden. </text:p>
            <text:p text:style-name="al">
            <text:a xlink:href="#_ftnref1" xlink:type="simple">[1]</text:a> Hieronder wordt ook verstaan: diens opvolgers. </text:p>
            <text:p text:style-name="al"/>
            <text:p text:style-name="al">
            <text:span text:style-name="nadrukvet">Gelet op</text:span>:</text:p>
            <text:p text:style-name="al">- artikelen 2:67 en 2:68 van de APV Ede; </text:p>
            <text:p text:style-name="al">- artikel 437, lid 1, van het Wetboek van Strafrecht; </text:p>
            <text:p text:style-name="al">- artikel 2, lid 2, van het Uitvoeringsbesluit ex artikel 437, lid 1, van het Wetboek van Strafrecht.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at het DOL wordt aangewezen als enig toegestaan registratiesysteem voor handelaren binnen de gemeente Ede zoals bedoeld in artikel 2:68 van de APV Ede;</text:p>
              </text:list-item>
              <text:list-item text:style-override="id1-3-2-2-1-2-2">
                <text:number>2.</text:number>
                <text:p text:style-name="al">dat de registratie in het DOL verplicht wordt gesteld voor handelaren in gebruikte of ongeregelde goederen; </text:p>
              </text:list-item>
              <text:list-item text:style-override="id1-3-2-2-1-2-3">
                <text:number>3.</text:number>
                <text:p text:style-name="al">dat het voor handelaren in gebruikte of ongeregelde goederen niet langer is toegestaan om zich via een andere route te registreren dan het DOL;</text:p>
              </text:list-item>
              <text:list-item text:style-override="id1-3-2-2-1-2-4">
                <text:number>4.</text:number>
                <text:p text:style-name="al">dat het DOR wordt aangewezen als doorlopend en gewaarmerkt register voor de in- en verkoop van gebruikte of ongeregelde goederen zoals bedoeld in artikel 2:67 van de APV Ede; </text:p>
              </text:list-item>
              <text:list-item text:style-override="id1-3-2-2-1-2-5">
                <text:number>5.</text:number>
                <text:p text:style-name="al">dat de registratie in het DOR verplicht wordt gesteld voor handelaren in gebruikte of ongeregelde goederen; </text:p>
              </text:list-item>
              <text:list-item text:style-override="id1-3-2-2-1-2-6">
                <text:number>6.</text:number>
                <text:p text:style-name="al">dat het voor handelaren in gebruikte of ongeregelde goederen niet langer is toegestaan een papieren registratie bij te houden; </text:p>
              </text:list-item>
              <text:list-item text:style-override="id1-3-2-2-1-2-7">
                <text:number>7.</text:number>
                <text:p text:style-name="al">dat dit besluit in werking treedt na publicatie.</text:p>
              </text:list-item>
            </text:list>
            <text:p text:style-name="al"/>
          </text:section>
        </text:section>
        <text:section text:name="regeling-sluiting_id1-3-2-3" text:style-name="regeling-sluiting">
          <text:section text:name="slotformulering_id1-3-2-3-1" text:style-name="slotformulering">
            <text:p text:style-name="al">
            <text:span text:style-name="nadrukvet">2. Ondertekening</text:span>
          </text:p>
            <text:p text:style-name="al">Ede, 27 oktober 2025 </text:p>
          </text:section>
          <text:section text:name="ondertekening_id1-3-2-3-2">
            <text:p><text:span text:style-name="deze">De burgemeester van de gemeente Ede,</text:span></text:p>
            <text:p><text:span text:style-name="ondertekening_naam">
            <text:span text:style-name="voornaam">Burgemeester mr. L.J.</text:span>
            <text:span text:style-name="achternaam">Verhulst</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3032</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032</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032</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Ede</meta:user-defined>
    <meta:user-defined meta:name="OVERHEID.Informatietype/DC.type">officiële publicatie</meta:user-defined>
    <meta:user-defined meta:name="OVERHEIDop.Rubriek/DC.type">ander besluit van algemene strekking</meta:user-defined>
    <meta:user-defined meta:name="OVERHEID.Gemeente/DCTERMS.publisher">Ede</meta:user-defined>
    <meta:user-defined meta:name="OVERHEID.Gemeente/OVERHEID.authority">Ede</meta:user-defined>
    <meta:user-defined meta:name="OVERHEID.TaxonomieBeleidsagendaDecentraal/OVERHEID.category">Openbare orde en veiligheid | Organisatie en beleid</meta:user-defined>
    <meta:user-defined meta:name="DC.source">Algemene plaatselijke verordening Ede 2024]|[https://lokaleregelgeving.overheid.nl/CVDR718560/1</meta:user-defined>
    <meta:user-defined meta:name="DC.source">artikel 437, eerste lid, van het Wetboek van Strafrecht]|[1.0:c:BWBR0001854&amp;artikel=437&amp;lid=1&amp;g=2025-07-01</meta:user-defined>
    <meta:user-defined meta:name="DC.source">artikel 2, tweede lid, van het Uitvoeringsbesluit ex artikel 437, eerste lid, van het Wetboek van Strafrecht]|[1.0:c:BWBR0005381&amp;artikel=2&amp;lid=2&amp;g=2013-01-01</meta:user-defined>
    <dc:language>nl</dc:language>
    <meta:user-defined meta:name="OVERHEIDop.locatietype/OVERHEIDop.gebiedsmarkering">Gemeente</meta:user-defined>
    <meta:user-defined meta:name="DC.title">Aanwijzingsbesluit Digitaal Opkopers Loket en Digitaal Opkopers Register</meta:user-defined>
    <meta:user-defined meta:name="DCTERMS.W3CDTF/DCTERMS.available">2025-10-31</meta:user-defined>
    <meta:user-defined meta:name="DCTERMS.W3CDTF/OVERHEIDop.jaargang">2025</meta:user-defined>
    <meta:user-defined meta:name="OVERHEIDop.publicationIssue">473032</meta:user-defined>
    <meta:user-defined meta:name="OVERHEIDop.GmbID/DC.identifier">gmb-2025-473032</meta:user-defined>
    <meta:user-defined meta:name="OVERHEIDop.versieInformatie"/>
  </office:meta>
</office:document-meta>
</file>