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obby &amp; Modelbouwbeurs op 27 december 2025 aan Vlechttuinen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obby &amp; Modelbouwbeurs</text:p>
            <text:p text:style-name="common-al">Datum en locatie: 27 december 2025, Vlechttuinen 8 Urk</text:p>
            <text:p text:style-name="common-al">Datum verzending: 23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30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obby &amp; Modelbouwbeurs op 27 december 2025 aan Vlechttuinen 8 te Ur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030</meta:user-defined>
    <meta:user-defined meta:name="OVERHEIDop.GmbID/DC.identifier">gmb-2025-473030</meta:user-defined>
    <meta:user-defined meta:name="OVERHEIDop.versieInformatie"/>
  </office:meta>
</office:document-meta>
</file>