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4 en 34a, 3241E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omgevingsvergunning met zaaknummer Z2024-01397 voor het splitsen van een woning (rijksmonument) in 2 appartementen op de locatie Voorstraat 34 en 34a te Middelharnis. De omgevings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afwijken van regels in het Omgevingsplan;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;</text:p>
              </text:list-item>
              <text:list-item text:style-override="id1-3-2-1-1-2-4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02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2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397</meta:user-defined>
    <dc:language>nl</dc:language>
    <meta:user-defined meta:name="OVERHEIDop.locatietype/OVERHEIDop.gebiedsmarkering">Vlak</meta:user-defined>
    <meta:user-defined meta:name="DC.title">Kennisgeving besluit op aanvraag omgevingsvergunning Voorstraat 34 en 34a, 3241EG Middelharnis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26</meta:user-defined>
    <meta:user-defined meta:name="OVERHEIDop.GmbID/DC.identifier">gmb-2025-473026</meta:user-defined>
    <meta:user-defined meta:name="OVERHEIDop.versieInformatie"/>
  </office:meta>
</office:document-meta>
</file>