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nergiebespaarmarkt op 1 november 2025 aan Singel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nergiebespaarmarkt</text:p>
            <text:p text:style-name="common-al">Datum en locatie: 1 november 2025, Singel 9 Urk</text:p>
            <text:p text:style-name="common-al">Datum verzending: 22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30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Energiebespaarmarkt op 1 november 2025 aan Singel 9 te Ur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023</meta:user-defined>
    <meta:user-defined meta:name="OVERHEIDop.GmbID/DC.identifier">gmb-2025-473023</meta:user-defined>
    <meta:user-defined meta:name="OVERHEIDop.versieInformatie"/>
  </office:meta>
</office:document-meta>
</file>