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 zijn geheel vervangen en vernieuwen van een bestaande supermarkt, Steenwijkerdiep 6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Steenwijkerdiep 61, 8331LP Steenwijk</text:p>
            <text:p text:style-name="common-al">
            <text:span text:style-name="nadrukvet">Zaakomschrijving:</text:span> het in zijn geheel vervangen en vernieuwen van een bestaande supermarkt</text:p>
            <text:p text:style-name="common-al">
            <text:span text:style-name="nadrukvet">Zaaknummer:</text:span> Z2025-0000495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9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9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0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951</meta:user-defined>
    <meta:user-defined meta:name="DCTERMS.abstract">het in zijn geheel vervangen en vernieuwen van een bestaande supermark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 zijn geheel vervangen en vernieuwen van een bestaande supermarkt, Steenwijkerdiep 61 in Steenwijk</meta:user-defined>
    <meta:user-defined meta:name="DCTERMS.W3CDTF/DCTERMS.available">2025-10-31</meta:user-defined>
    <meta:user-defined meta:name="DCTERMS.W3CDTF/OVERHEIDop.jaargang">2025</meta:user-defined>
    <meta:user-defined meta:name="OVERHEIDop.publicationIssue">473016</meta:user-defined>
    <meta:user-defined meta:name="OVERHEIDop.GmbID/DC.identifier">gmb-2025-473016</meta:user-defined>
    <meta:user-defined meta:name="OVERHEIDop.versieInformatie"/>
  </office:meta>
</office:document-meta>
</file>