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onderhoud werkzaamheden aan het dak, Marijkestraat 5 te Zoetermeer op 2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is een aanvraag Omgevingsvergunning ontvangen voor het uitvoeren van onderhoud werkzaamheden aan het dak op locatie Marijkestraat 5 te Zoetermeer. De aanvraag is geregistreerd onder zaaknummer 2025-1420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0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081</meta:user-defined>
    <meta:user-defined meta:name="DCTERMS.abstract">het uitvoeren van onderhoud werkzaamheden a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onderhoud werkzaamheden aan het dak, Marijkestraat 5 te Zoetermeer op 24-10-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15</meta:user-defined>
    <meta:user-defined meta:name="OVERHEIDop.GmbID/DC.identifier">gmb-2025-473015</meta:user-defined>
    <meta:user-defined meta:name="OVERHEIDop.versieInformatie"/>
  </office:meta>
</office:document-meta>
</file>