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voetgangersbrug op locatie t.h.v. Roerdompstraat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ontvangen voor het vervangen van een voetgangersbrug op locatie t.h.v. Roerdompstraat, Haastrecht. De aanvraag is geregistreerd onder zaaknummer 193117323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0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33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voetgangersbrug op locatie t.h.v. Roerdompstraat, Haastrech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11</meta:user-defined>
    <meta:user-defined meta:name="OVERHEIDop.GmbID/DC.identifier">gmb-2025-473011</meta:user-defined>
    <meta:user-defined meta:name="OVERHEIDop.versieInformatie"/>
  </office:meta>
</office:document-meta>
</file>