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eirweg 16 9845 AC Visvliet, Grijpskerk (GKK01) G 659</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Westerkwartier een aanvraag ontvangen voor het kappen van een boom op locatie Heirweg 16 9845 AC Visvliet, Grijpskerk (GKK01) G 659. De aanvraag is geregistreerd onder zaaknummer 202501427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300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0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0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271</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een boom - Heirweg 16 9845 AC Visvliet, Grijpskerk (GKK01) G 659</meta:user-defined>
    <meta:user-defined meta:name="DCTERMS.W3CDTF/DCTERMS.available">2025-10-31</meta:user-defined>
    <meta:user-defined meta:name="DCTERMS.W3CDTF/OVERHEIDop.jaargang">2025</meta:user-defined>
    <meta:user-defined meta:name="OVERHEIDop.publicationIssue">473009</meta:user-defined>
    <meta:user-defined meta:name="OVERHEIDop.GmbID/DC.identifier">gmb-2025-473009</meta:user-defined>
    <meta:user-defined meta:name="OVERHEIDop.versieInformatie"/>
  </office:meta>
</office:document-meta>
</file>