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elecommast op het perceel tussen de Verbindingsweg, Podium en Scheid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elecommast op het perceel tussen de Verbindingsweg, Podium en Scheidingsweg</text:span>
          </text:p>
            <text:p text:style-name="common-al">De Gemeente Amersfoort heeft op 29-10-2025 een aanvraag voor een omgevingsvergunning ontvangen voor het plaatsen van een telecommast op het perceel tussen de Verbindingsweg, Podium en Scheidingsweg, met kenmerk CLZ-000301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00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116</meta:user-defined>
    <dc:language>nl</dc:language>
    <meta:user-defined meta:name="OVERHEIDop.locatietype/OVERHEIDop.gebiedsmarkering">Vlak</meta:user-defined>
    <meta:user-defined meta:name="DC.title">Ontvangen aanvraag omgevingsvergunning voor het plaatsen van een telecommast op het perceel tussen de Verbindingsweg, Podium en Scheidingswe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07</meta:user-defined>
    <meta:user-defined meta:name="OVERHEIDop.GmbID/DC.identifier">gmb-2025-473007</meta:user-defined>
    <meta:user-defined meta:name="OVERHEIDop.versieInformatie"/>
  </office:meta>
</office:document-meta>
</file>