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rger King Eindhoven CS, Stationsplein 22-02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93 </text:p>
            <text:p text:style-name="common-al"> Omschrijving: horecabedrijf Burger King Eindhoven C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2-02 5611AC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9-10-2025 </text:p>
            <text:p text:style-name="common-al"> Heeft u direct belang bij deze beslissing? Dan kunt u binnen zes weken, na 29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0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393</meta:user-defined>
    <meta:user-defined meta:name="DCTERMS.abstract">horecabedrijf Burger King Eindhoven CS</meta:user-defined>
    <dc:language>nl</dc:language>
    <meta:user-defined meta:name="OVERHEIDop.locatietype/OVERHEIDop.gebiedsmarkering">Punt</meta:user-defined>
    <meta:user-defined meta:name="DC.title">Besluit: horecabedrijf Burger King Eindhoven CS, Stationsplein 22-02 5611AC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04</meta:user-defined>
    <meta:user-defined meta:name="OVERHEIDop.GmbID/DC.identifier">gmb-2025-473004</meta:user-defined>
    <meta:user-defined meta:name="OVERHEIDop.versieInformatie"/>
  </office:meta>
</office:document-meta>
</file>