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carport op de locatie Zwaluwpad 6 te Hardinxveld-Giessendam zaaknummer 900352859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plaatsen van een carport op de locatie Zwaluwpad 6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7300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0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carport op de locatie Zwaluwpad 6 te Hardinxveld-Giessendam zaaknummer 9003528595</meta:user-defined>
    <meta:user-defined meta:name="DCTERMS.W3CDTF/DCTERMS.available">2025-10-31</meta:user-defined>
    <meta:user-defined meta:name="DCTERMS.W3CDTF/OVERHEIDop.jaargang">2025</meta:user-defined>
    <meta:user-defined meta:name="OVERHEIDop.publicationIssue">473003</meta:user-defined>
    <meta:user-defined meta:name="OVERHEIDop.GmbID/DC.identifier">gmb-2025-473003</meta:user-defined>
    <meta:user-defined meta:name="OVERHEIDop.versieInformatie"/>
  </office:meta>
</office:document-meta>
</file>