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passage 215, 8224 J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eringpassage 215, 8224 JR Lelystad, het brandveilig in gebruik hebben van een gebouw</text:span>
          </text:p>
            <text:p text:style-name="common-al">Er is op 22-10-2025 een activiteit gemeld voor het brandveilig in gebruik hebben van een gebouw, op Neringpassage 215, 8224 JR Lelystad. De melding heeft dossiernummer 0995104052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30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1040529</meta:user-defined>
    <dc:language>nl</dc:language>
    <meta:user-defined meta:name="OVERHEIDop.locatietype/OVERHEIDop.gebiedsmarkering">Punt</meta:user-defined>
    <meta:user-defined meta:name="DC.title">Ontvangen melding - Neringpassage 215, 8224 JR Lelysta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01</meta:user-defined>
    <meta:user-defined meta:name="OVERHEIDop.GmbID/DC.identifier">gmb-2025-473001</meta:user-defined>
    <meta:user-defined meta:name="OVERHEIDop.versieInformatie"/>
  </office:meta>
</office:document-meta>
</file>