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op het terrein van TRV Stadspark), Campinglaan 3, 9727 KH Groningen, TRV stadspark, perceel 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op het terrein van TRV Stadspark) aan Campinglaan 3  te Groningen  TRV stadspark, perceel 247 </text:span>
          </text:p>
            <text:p text:style-name="common-al">De gemeente Groningen heeft een aanvraag voor een omgevingsvergunning reguliere procedure ontvangen. De vergunning is aangevraagd voor het vellen van 2 bomen (op het terrein van TRV Stadspark) aan Campinglaan 3  te Groningen  TRV stadspark, perceel 247, dossiernummer GRN-00025847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99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9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9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84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2 bomen (op het terrein van TRV Stadspark), Campinglaan 3, 9727 KH Groningen, TRV stadspark, perceel 247</meta:user-defined>
    <meta:user-defined meta:name="OVERHEIDop.datumEindeReactietermijn">2025-12-12</meta:user-defined>
    <meta:user-defined meta:name="OVERHEIDop.terinzageleggingBG">https://groningen.lokalebekendmakingen.nl/case/1:9822:172418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97</meta:user-defined>
    <meta:user-defined meta:name="OVERHEIDop.GmbID/DC.identifier">gmb-2025-472997</meta:user-defined>
    <meta:user-defined meta:name="OVERHEIDop.versieInformatie"/>
  </office:meta>
</office:document-meta>
</file>