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trap en het aanpassen van de schuine wanden, Poelestraat 45, 9711 PK Groningen, P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trap en het aanpassen van de schuine wanden aan Poelestraat 43 en Poelestraat 45  te Groningen  </text:span>
          </text:p>
            <text:p text:style-name="common-al">De gemeente Groningen heeft een omgevingsvergunning verleend. De gemeente geeft hiermee toestemming voor het gewijzigd uitvoeren van een trap en het aanpassen van de schuine wanden aan Poelestraat 43 en Poelestraat 45  te Groningen, dossiernummer GRN-00023721  (verzonden 29-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9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2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gewijzigd uitvoeren van een trap en het aanpassen van de schuine wanden, Poelestraat 45, 9711 PK Groningen, Poel</meta:user-defined>
    <meta:user-defined meta:name="OVERHEIDop.datumEindeReactietermijn">2025-12-12</meta:user-defined>
    <meta:user-defined meta:name="OVERHEIDop.terinzageleggingBG">https://groningen.lokalebekendmakingen.nl/case/1:9822:172398</meta:user-defined>
    <meta:user-defined meta:name="DCTERMS.W3CDTF/DCTERMS.available">2025-10-31</meta:user-defined>
    <meta:user-defined meta:name="DCTERMS.W3CDTF/OVERHEIDop.jaargang">2025</meta:user-defined>
    <meta:user-defined meta:name="OVERHEIDop.publicationIssue">472992</meta:user-defined>
    <meta:user-defined meta:name="OVERHEIDop.GmbID/DC.identifier">gmb-2025-472992</meta:user-defined>
    <meta:user-defined meta:name="OVERHEIDop.versieInformatie"/>
  </office:meta>
</office:document-meta>
</file>