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Abdullahi Hayi O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Abdullahi Hayi Olad </text:p>
            <text:p text:style-name="al">Geboortedatum: 10-03-2005 </text:p>
            <text:p text:style-name="al">Datum voornemen uitschrijving: 29-10-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29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Abdullahi Hayi Olad</meta:user-defined>
    <meta:user-defined meta:name="DCTERMS.W3CDTF/DCTERMS.available">2025-10-31</meta:user-defined>
    <meta:user-defined meta:name="DCTERMS.W3CDTF/OVERHEIDop.jaargang">2025</meta:user-defined>
    <meta:user-defined meta:name="OVERHEIDop.publicationIssue">472991</meta:user-defined>
    <meta:user-defined meta:name="OVERHEIDop.GmbID/DC.identifier">gmb-2025-472991</meta:user-defined>
    <meta:user-defined meta:name="OVERHEIDop.versieInformatie"/>
  </office:meta>
</office:document-meta>
</file>