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5 hebben wij een reguliere omgevingsvergunning verleend voor het verplaatsen van een  eerder vergund bijgebouw evenals het gewijzigd uitvoeren van een erfinrichtingsplan op het adres Keupersveenweg 2 in Hengevelde. Deze vergunning staat ingeschreven onder zaaknummer 00001028723.</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en Buitenplanse omgevingsplanactiviteit (BOPA).</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29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8723</meta:user-defined>
    <meta:user-defined meta:name="DCTERMS.abstract">het verplaats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1-10-2025 hebben wij een reguliere omgevingsvergunning verleend voor het verplaatsen van een  eerder vergund bijgebouw evenals het gewijzigd uitvoeren van een erfinrichtingsplan op het adres Keupersveenweg 2 in Hengevelde. Deze vergunning staat ingeschreven onder zaaknummer 00001028723.</meta:user-defined>
    <meta:user-defined meta:name="DCTERMS.W3CDTF/DCTERMS.available">2025-10-31</meta:user-defined>
    <meta:user-defined meta:name="DCTERMS.W3CDTF/OVERHEIDop.jaargang">2025</meta:user-defined>
    <meta:user-defined meta:name="OVERHEIDop.publicationIssue">472990</meta:user-defined>
    <meta:user-defined meta:name="OVERHEIDop.GmbID/DC.identifier">gmb-2025-472990</meta:user-defined>
    <meta:user-defined meta:name="OVERHEIDop.versieInformatie"/>
  </office:meta>
</office:document-meta>
</file>