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rcurion 3, 6903PX Zevenaar het organiseren van Verlichte trekkertocht De Liemers 2025, 2026,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2175 voor een evenementenvergunning op locatie Mercurion 3, 6903PX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298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75</meta:user-defined>
    <dc:language>nl</dc:language>
    <meta:user-defined meta:name="OVERHEIDop.locatietype/OVERHEIDop.gebiedsmarkering">Punt</meta:user-defined>
    <meta:user-defined meta:name="DC.title">Kennisgeving besluit op aanvraag evenementenvergunning Mercurion 3, 6903PX Zevenaar het organiseren van Verlichte trekkertocht De Liemers 2025, 2026, 2027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84</meta:user-defined>
    <meta:user-defined meta:name="OVERHEIDop.GmbID/DC.identifier">gmb-2025-472984</meta:user-defined>
    <meta:user-defined meta:name="OVERHEIDop.versieInformatie"/>
  </office:meta>
</office:document-meta>
</file>