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oktober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Theemsdreef, Utrecht Overvecht</text:p>
              </text:list-item>
              <text:list-item text:style-override="id1-3-2-2-1-3-2">
                <text:number>b.</text:number>
                <text:p text:style-name="al">Het gebied omgeving Shoppingcenter Overvecht, Utrecht Overvecht</text:p>
              </text:list-item>
              <text:list-item text:style-override="id1-3-2-2-1-3-3">
                <text:number>c.</text:number>
                <text:p text:style-name="al">Het gebied Cortezlaan/ Columbuslaan, Utrecht Zuidwest</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op 31 oktober 2025 en geldt tot en met 30 april 2026; </text:p>
            <text:p text:style-name="al">De aanwijzing genoemd in artikel 1b. is reeds in werking getreden en wordt verlengd per 31 oktober 2025 en geldt tot 6 januari 2026; </text:p>
            <text:p text:style-name="al">De aanwijzing genoemd in artikel 1c. is reeds in werking getreden en wordt verlengd per 31 oktober 2025 en geldt tot en met 30 april 2026.</text:p>
            <text:p text:style-name="al"/>
            <text:p text:style-name="al"/>
            <text:p text:style-name="al">
            <text:span text:style-name="nadrukvet">Artikel III</text:span>
          </text:p>
            <text:p text:style-name="al">Dit besluit wordt aangehaald als: Aanwijzingsbesluit tijdelijk cameratoezicht oktober 2025.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29 oktober 2025,</text:span></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oktober</text:span>
          <text:span text:style-name="nadrukvet"> 2025</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9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oktober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oktober 2025)</meta:user-defined>
    <meta:user-defined meta:name="DCTERMS.W3CDTF/DCTERMS.available">2025-10-31</meta:user-defined>
    <meta:user-defined meta:name="DCTERMS.W3CDTF/OVERHEIDop.jaargang">2025</meta:user-defined>
    <meta:user-defined meta:name="OVERHEIDop.publicationIssue">472983</meta:user-defined>
    <meta:user-defined meta:name="OVERHEIDop.betreftRegeling">CVDR746169_1</meta:user-defined>
    <meta:user-defined meta:name="OVERHEIDop.GmbID/DC.identifier">gmb-2025-472983</meta:user-defined>
    <meta:user-defined meta:name="xs:date/OVERHEIDop.startdatum">2025-10-31</meta:user-defined>
    <meta:user-defined meta:name="xs:date/OVERHEIDop.einddatum">2026-05-01</meta:user-defined>
    <meta:user-defined meta:name="OVERHEIDop.versieInformatie"/>
  </office:meta>
</office:document-meta>
</file>