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coffeeshop Koffiehuis Meet Point B.V.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639 </text:p>
            <text:p text:style-name="common-al"> Omschrijving: coffeeshop Koffiehuis Meet Point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639</meta:user-defined>
    <meta:user-defined meta:name="DCTERMS.abstract">coffeeshop Koffiehuis Meet Point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coffeeshop Koffiehuis Meet Point B.V., Edisonstraat 91 5621HL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77</meta:user-defined>
    <meta:user-defined meta:name="OVERHEIDop.GmbID/DC.identifier">gmb-2025-472977</meta:user-defined>
    <meta:user-defined meta:name="OVERHEIDop.versieInformatie"/>
  </office:meta>
</office:document-meta>
</file>