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ollegrasweg 8, 1861 XA Bergen (NH), het vergroten van de woning (dakopbouw), datum ontvangst 25 oktober 2025 (Z2025-00007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29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86</meta:user-defined>
    <meta:user-defined meta:name="DCTERMS.abstract">Wollegrasweg 8, 1861 XA Bergen (NH), het vergroten van de woning (dakopbouw), datum ontvangst 25 oktober 2025 (Z2025-00007986)</meta:user-defined>
    <dc:language>nl</dc:language>
    <meta:user-defined meta:name="OVERHEIDop.locatietype/OVERHEIDop.gebiedsmarkering">Vlak</meta:user-defined>
    <meta:user-defined meta:name="DC.title">Gemeente Bergen, ontvangen aanvraag omgevingsvergunning, Wollegrasweg 8, 1861 XA Bergen (NH), het vergroten van de woning (dakopbouw), datum ontvangst 25 oktober 2025 (Z2025-00007986)</meta:user-defined>
    <meta:user-defined meta:name="DCTERMS.W3CDTF/DCTERMS.available">2025-10-31</meta:user-defined>
    <meta:user-defined meta:name="DCTERMS.W3CDTF/OVERHEIDop.jaargang">2025</meta:user-defined>
    <meta:user-defined meta:name="OVERHEIDop.publicationIssue">472973</meta:user-defined>
    <meta:user-defined meta:name="OVERHEIDop.GmbID/DC.identifier">gmb-2025-472973</meta:user-defined>
    <meta:user-defined meta:name="OVERHEIDop.versieInformatie"/>
  </office:meta>
</office:document-meta>
</file>